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2pt" fo:font-weight="bold" style:font-name-asian="Times New Roman" style:font-size-asian="12pt" style:language-asian="ro" style:country-asian="RO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font-weight="bold" style:font-name-asian="Times New Roman" style:font-size-asian="12pt" style:language-asian="ro" style:country-asian="RO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Arial" fo:font-size="12pt" style:font-name-asian="Times New Roman" style:font-size-asian="12pt" style:language-asian="ro" style:country-asian="RO" style:font-name-complex="Arial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name-asian="Times New Roman" style:font-size-asian="12pt" style:language-asian="ro" style:country-asian="RO" style:font-name-complex="Arial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Arial" fo:font-size="9pt" style:font-name-asian="Times New Roman" style:font-size-asian="9pt" style:language-asian="ro" style:country-asian="RO" style:font-name-complex="Arial" style:font-size-complex="9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4pt" fo:font-weight="bold" style:font-name-asian="Times New Roman" style:font-size-asian="14pt" style:language-asian="ro" style:country-asian="RO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/>
      <style:text-properties fo:font-size="12pt" style:font-name-asian="Times New Roman" style:font-size-asian="12pt" style:language-asian="ro" style:country-asian="RO" style:font-size-complex="12pt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List_20_Paragraph">
      <style:paragraph-properties fo:margin-left="1.905cm" fo:margin-right="0cm" fo:margin-top="0cm" fo:margin-bottom="0cm" fo:line-height="150%" fo:text-align="center" style:justify-single-word="false" fo:text-indent="0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name-asian="Times New Roman" style:font-size-asian="12pt" style:language-asian="ro" style:country-asian="RO" style:font-weight-asian="bold" style:font-name-complex="Arial" style:font-size-complex="12pt"/>
    </style:style>
    <style:style style:name="T2" style:family="text">
      <style:text-properties style:font-name="Arial" fo:font-size="12pt" style:font-name-asian="Times New Roman" style:font-size-asian="12pt" style:language-asian="ro" style:country-asian="RO" style:font-name-complex="Arial" style:font-size-complex="12pt"/>
    </style:style>
    <style:style style:name="T3" style:family="text">
      <style:text-properties style:font-name="Arial" fo:font-size="12pt" fo:language="fr" fo:country="FR" style:font-name-asian="Times New Roman" style:font-size-asian="12pt" style:language-asian="ro" style:country-asian="RO" style:font-name-complex="Arial" style:font-size-complex="12pt"/>
    </style:style>
    <style:style style:name="T4" style:family="text">
      <style:text-properties style:font-name="Arial" fo:font-size="9pt" style:font-name-asian="Times New Roman" style:font-size-asian="9pt" style:language-asian="ro" style:country-asian="RO" style:font-name-complex="Arial" style:font-size-complex="9pt"/>
    </style:style>
    <style:style style:name="T5" style:family="text">
      <style:text-properties style:font-name="Times New Roman" fo:font-size="12pt" style:font-size-asian="12pt" style:language-asian="ro" style:country-asian="RO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language-asian="ro" style:country-asian="RO" style:font-weight-asian="bold" style:font-name-complex="Times New Roman" style:font-size-complex="12pt"/>
    </style:style>
    <style:style style:name="gr1" style:family="graphic">
      <style:graphic-properties draw:stroke="solid" svg:stroke-width="0.026cm" svg:stroke-color="#a50021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2"/>
      <text:p text:style-name="P3">CERERE</text:p>
      <text:p text:style-name="P11"><text:span text:style-name="T1">pentru atribuirea unui loc de parcare de domiciliu/reşedinţă sau sediul/punct de lucru din municipiul Giurgiu</text:span></text:p>
      <text:p text:style-name="P9"/>
      <text:p text:style-name="P1"><text:span text:style-name="T5"><text:s text:c="4"/>Subsemnatul/a..........................................................................................................,</text:span></text:p>
      <text:p text:style-name="P1"><text:span text:style-name="T5">cu domiciliul în municipiul Giurgiu, str...........................................................................,</text:span></text:p>
      <text:p text:style-name="P1"><text:span text:style-name="T5">nr. .........., bl..........., sc........, et.......,ap......., posesor al BI/CI seria………, nr…………………, CNP…………………………. , eliberat de ……………………….., la data de …………………….. , telefon.............................................,</text:span></text:p>
      <text:p text:style-name="P1"><text:span text:style-name="T5"><text:s text:c="3"/>S.C./A.F……………………………………………,cu sediul social în ………………………..,str…………………….,nr……,bl………,sc……..,ap…..,</text:span></text:p>
      <text:p text:style-name="P1"><text:span text:style-name="T5">jud…………………,înmatriculată la…………………..sub nr……………….cod fiscal nr……………………….,reprezentată prin dl/dna ……………………………….., în calitate de administrator, telefon………………………,</text:span></text:p>
      <text:p text:style-name="P1"><text:span text:style-name="T5">vă rog să-mi aprobaţi atribuirea unui loc de parcare de <text:s/>domiciliu / reşedinţă <text:s/>sau sediul/punct de lucru din municipiul</text:span><text:span text:style-name="T6"> </text:span><text:span text:style-name="T5">Giurgiu situat în ………………………………………………………………………………poziția…………</text:span></text:p>
      <text:p text:style-name="P1"><text:span text:style-name="T5"><text:s text:c="4"/>Declar pe propria răspundere că </text:span><text:span text:style-name="T6">nu dețin garaj</text:span><text:span text:style-name="T5"> sau alt </text:span><text:span text:style-name="T6">loc de parcare</text:span><text:span text:style-name="T5"> de reședință închiriat la aceeași adresă.</text:span></text:p>
      <text:p text:style-name="P1"><text:span text:style-name="T5"><text:s text:c="4"/>Anexez prezentei cereri documentele solicitate, după cum urmează:</text:span></text:p>
      <text:p text:style-name="P6">1.Cerere tip;</text:p>
      <text:p text:style-name="P6">2.Copie act de identitate;</text:p>
      <text:p text:style-name="P6">3. Act de proprietate, contract de închiriere avizat de ANAF;</text:p>
      <text:p text:style-name="P6">4. Certificat de înregistrare pentru persoanele juridice, act constitutiv al societății;</text:p>
      <text:p text:style-name="P6">5. Copie certificat de înmatriculare al autoturismului;</text:p>
      <text:p text:style-name="P8"><text:span text:style-name="T4">6. Documente privind dreptul de utilizare a autoturismului:contract de leasing;</text:span></text:p>
      <text:p text:style-name="P6">7.Certificat fiscal eliberat de Direcția de Impozite și Taxe Locale Giurgiu, din caresă reiasă că nu figurează cu datorii la bugetul local;</text:p>
      <text:p text:style-name="P6">8.Document care să ateste înregistrarea autovehiculului la Direcția de Impozite și Taxe Locale Giurgiu;</text:p>
      <text:p text:style-name="P6">9.Copie certificat de căsătorie în situația în care la aceeași adresă domiciliază două familii;</text:p>
      <text:p text:style-name="P6">10.Certificat de încadrare într-o grupă de handicap locomotor a unui membru al familiei solicitantului, daca este cazul;</text:p>
      <text:p text:style-name="P6">11.Acte doveditoare că este veteran de război, membru A.F.D.P.R. sau beneficiar al prevederilor Legii 189/2000, dacă este cazul;</text:p>
      <text:p text:style-name="P6">12.Declarație pe propria răspundere că nu deține garaj amplasat pe domeniul public;</text:p>
      <text:p text:style-name="P6">13.Alte documente după caz;</text:p>
      <text:p text:style-name="P6"/>
      <text:p text:style-name="P4">Data ……………… <text:s text:c="52"/></text:p>
      <text:p text:style-name="P8"><text:span text:style-name="T2"><text:s text:c="91"/></text:span><text:span text:style-name="T3">Semnătura........................</text:span></text:p>
      <text:p text:style-name="P8"><text:span text:style-name="T3"/></text:p>
      <text:p text:style-name="P7">DOMNULUI <text:s text:c="2"/>PRIMAR <text:s text:c="2"/>AL <text:s text:c="2"/>MUNICIPIULUI <text:s text:c="2"/>GIURGIU</text:p>
      <text:p text:style-name="P4"><text:soft-page-break/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o" fo:country="RO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nt_20_de_20_paragraf_20_implicit" style:display-name="Font de paragraf implicit" style:family="text"/>
    <style:style style:name="_20_Caracter_20_Caracter2" style:display-name=" Caracter Caracter2" style:family="text" style:parent-style-name="Font_20_de_20_paragraf_20_implicit">
      <style:text-properties style:font-name="Calibri" fo:font-size="11pt" fo:language="ro" fo:country="RO" style:font-name-asian="Calibri" style:font-size-asian="11pt" style:font-name-complex="Calibri" style:font-size-complex="11pt" style:language-complex="ar" style:country-complex="SA"/>
    </style:style>
    <style:style style:name="_20_Caracter_20_Caracter1" style:display-name=" Caracter Caracter1" style:family="text" style:parent-style-name="Font_20_de_20_paragraf_20_implicit">
      <style:text-properties style:font-name="Calibri" fo:font-size="11pt" fo:language="ro" fo:country="RO" style:font-name-asian="Calibri" style:font-size-asian="11pt" style:font-name-complex="Calibri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fo:text-align="center" style:writing-mode="lr-tb"/>
    </style:style>
    <style:style style:name="Mgr1" style:family="graphic">
      <style:graphic-properties draw:stroke="solid" svg:stroke-width="0.026cm" svg:stroke-color="#a50021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connector text:anchor-type="char" draw:z-index="0" draw:style-name="Mgr1" draw:text-style-name="MP2" draw:type="line" svg:x1="0.034cm" svg:y1="-0.212cm" svg:x2="18.434cm" svg:y2="-0.209cm" svg:d="M34-213l18400 3"><text:p/></draw:connector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marireContracteR</meta:initial-creator>
    <meta:creation-date>2017-07-19T09:49:00</meta:creation-date>
    <dc:creator>UrmarireContracteR</dc:creator>
    <dc:date>2017-08-01T12:33:00</dc:date>
    <meta:print-date>2017-08-01T12:18:00</meta:print-date>
    <meta:editing-cycles>19</meta:editing-cycles>
    <meta:editing-duration>PT1H29M</meta:editing-duration>
    <meta:generator>OpenOffice/4.1.3$Win32 OpenOffice.org_project/413m1$Build-9783</meta:generator>
    <meta:document-statistic meta:table-count="0" meta:image-count="0" meta:object-count="0" meta:page-count="2" meta:paragraph-count="27" meta:word-count="266" meta:character-count="2452"/>
  </office:meta>
</office:document-meta>
</file>